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oppins" svg:font-family="Poppins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Poppins" fo:font-size="10.5pt" fo:letter-spacing="normal" fo:font-style="normal" fo:font-weight="normal"/>
    </style:style>
    <style:style style:name="T1" style:family="text">
      <style:text-properties style:font-name="Poppins" fo:font-size="10.5pt" fo:font-style="normal" fo:font-weight="normal"/>
    </style:style>
    <style:style style:name="T2" style:family="text">
      <style:text-properties fo:font-variant="normal" fo:text-transform="none" fo:color="#000000" style:font-name="Poppins" fo:font-size="10.5pt" fo:letter-spacing="normal" fo:font-style="normal" fo:font-weight="bold"/>
    </style:style>
    <style:style style:name="T3" style:family="text">
      <style:text-properties fo:font-variant="normal" fo:text-transform="none" fo:color="#000000" style:font-name="Poppins" fo:font-size="10.5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font-name="Poppins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Příloha: Vzor oznámení o odstoupení od kupní smlouvy</text:span></text:span></text:p>
      <text:p text:style-name="P2"> </text:p>
      <text:p text:style-name="P2"> </text:p>
      <text:p text:style-name="P1"><text:span text:style-name="Strong_20_Emphasis"><text:span text:style-name="T2">Kupující:</text:span></text:span></text:p>
      <text:p text:style-name="P3">Jméno a příjmení:</text:p>
      <text:p text:style-name="P3">Bydliště:</text:p>
      <text:p text:style-name="P3">( e-mail / tel. číslo):</text:p>
      <text:p text:style-name="P2"> </text:p>
      <text:p text:style-name="P1"><text:span text:style-name="Strong_20_Emphasis"><text:span text:style-name="T2"/></text:span></text:p>
      <text:p text:style-name="P1"><text:span text:style-name="T3">Prodávající:</text:span><text:span text:style-name="T4"> </text:span>Denisa Středová </text:p>
      <text:p text:style-name="P3">IČO: 87305666</text:p>
      <text:p text:style-name="P1"><text:span text:style-name="T4">Se sídlem: </text:span>U záběhlického zámku 50/3, 106 00, Praha - Záběhlice </text:p>
      <text:p text:style-name="P2"> </text:p>
      <text:p text:style-name="P2"> </text:p>
      <text:p text:style-name="P1"><text:span text:style-name="Strong_20_Emphasis"><text:span text:style-name="T2">Oznámení o odstoupení od kupní smlouvy</text:span></text:span></text:p>
      <text:p text:style-name="P2"> </text:p>
      <text:p text:style-name="P3">Dne ………. jsem si na Vašich internetových stránkách/v internetovém obchodě www.eshop-tlapky.cz objednal zboží …………….., </text:p>
      <text:p text:style-name="P3">číslo objednávky ……………, v hodnotě …….....…… Kč. Objednané zboží jsem obdržel dne ………..</text:p>
      <text:p text:style-name="P2"> </text:p>
      <text:p text:style-name="P3">Na základě ust. § 1829 odst. 1 ve spojení s ust. § 1818 zákona č. 89/2012 Sb., občanský zákoník, využívám svého zákonného práva a odstupuji od kupní smlouvy uzavřené prostřednictvím internetu, která se týká výše uvedeného zboží, jež Vám s tímto dopisem zasílám zpět, a zároveň Vás žádám o poukázání kupní ceny ve výši ………….Kč na můj bankovní účet číslo ……...........……. </text:p>
      <text:p text:style-name="P3">nejpozději do 14 dnů od doručení tohoto odstoupení od smlouvy.</text:p>
      <text:p text:style-name="P2"> </text:p>
      <text:p text:style-name="P2"> </text:p>
      <text:p text:style-name="P3">V …..........………. dne ……………..</text:p>
      <text:p text:style-name="P2"> </text:p>
      <text:p text:style-name="P2"/>
      <text:p text:style-name="P2"> </text:p>
      <text:p text:style-name="P2">……………………………………………<text:span text:style-name="T1">..</text:span></text:p>
      <text:p text:style-name="P2">             <text:span text:style-name="T1">Jméno a příjmení spotřebitele</text:span></text:p>
      <text:p text:style-name="P2">                             <text:span text:style-name="T1">(podpis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oppins" svg:font-family="Poppins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Kukenova</meta:initial-creator>
    <meta:creation-date>2020-10-28T23:59:37.67</meta:creation-date>
    <meta:document-statistic meta:table-count="0" meta:image-count="0" meta:object-count="0" meta:page-count="1" meta:paragraph-count="28" meta:word-count="149" meta:character-count="1028"/>
    <dc:date>2020-10-29T00:04:37.23</dc:date>
    <dc:creator>Jana Kukenova</dc:creator>
    <meta:editing-duration>PT5M1S</meta:editing-duration>
    <meta:editing-cycles>1</meta:editing-cycles>
    <meta:generator>OpenOffice/4.1.7$Win32 OpenOffice.org_project/417m1$Build-9800</meta:generator>
  </office:meta>
</office:document-meta>
</file>